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Nimbus Sans L" svg:font-family="Nimbus Sans L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3" style:family="table">
      <style:table-properties style:width="6.8819in" fo:margin-left="0.1215in" table:align="left"/>
    </style:style>
    <style:style style:name="TableRow10" style:family="table-row">
      <style:table-row-properties style:min-row-height="0.5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3" style:family="table-row">
      <style:table-row-properties style:min-row-height="0.25in" style:use-optimal-row-height="false" fo:keep-together="always"/>
    </style:style>
    <style:style style:name="TableRow24" style:family="table-row">
      <style:table-row-properties style:min-row-height="1.475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text-indent="0.1944in"/>
      <style:text-properties style:font-name-asian="標楷體" fo:font-size="14pt" style:font-size-asian="14pt" style:language-asian="en" style:country-asian="US"/>
    </style:style>
    <style:style style:name="TableRow29" style:family="table-row">
      <style:table-row-properties style:min-row-height="0.6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Times New Roman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Times New Roman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5.8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Times New Roman" fo:font-size="16pt" style:font-size-asian="16pt"/>
    </style:style>
    <style:style style:name="P51" style:parent-style-name="Standard" style:family="paragraph">
      <style:paragraph-properties fo:text-align="end" fo:margin-r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基隆市長樂國小清寒學生參加學校午餐家庭訪查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姓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年級班別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戶長簽章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">
          <table:table-cell table:style-name="TableCell25">
            <text:p text:style-name="P26">家庭概況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<text:s text:c="5"/></text:span><text:span text:style-name="T33"><text:s text:c="4"/></text:span><text:span text:style-name="T34"><text:s text:c="8"/></text:span><text:span text:style-name="T35"><text:s/></text:span><text:span text:style-name="T36"><text:s text:c="7"/></text:span><text:span text:style-name="T37">訪</text:span><text:span text:style-name="T38"><text:s text:c="3"/></text:span><text:span text:style-name="T39"><text:s text:c="10"/></text:span><text:span text:style-name="T40"><text:s text:c="5"/></text:span><text:span text:style-name="T41">查</text:span><text:span text:style-name="T42"><text:s/></text:span><text:span text:style-name="T43"><text:s text:c="18"/></text:span><text:span text:style-name="T44">內</text:span><text:span text:style-name="T45"><text:s text:c="18"/></text:span><text:span text:style-name="T46"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52">訪查日期：</text:span><text:span text:style-name="T53"><text:s text:c="2"/></text:span><text:span text:style-name="T54">年</text:span><text:span text:style-name="T55"><text:s text:c="7"/></text:span><text:span text:style-name="T56">月</text:span><text:span text:style-name="T57"><text:s text:c="7"/></text:span><text:span text:style-name="T58">日</text:span></text:p>
      <text:p text:style-name="Standard"><text:span text:style-name="T59">導師：</text:span><text:span text:style-name="T60"><text:s text:c="26"/></text:span><text:span text:style-name="T61">午餐執秘：</text:span><text:span text:style-name="T62"><text:s text:c="16"/></text:span><text:span text:style-name="T63">主任：</text:span><text:span text:style-name="T64"><text:s text:c="24"/></text:span><text:span text:style-name="T6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Nimbus Sans L" svg:font-family="Nimbus Sans L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Nimbus Roman No9 L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          國小辦理營養午餐蔬果供應商調查表</dc:title>
    <meta:initial-creator>Uesr</meta:initial-creator>
    <dc:creator>user</dc:creator>
    <meta:creation-date>2014-02-10T10:30:00Z</meta:creation-date>
    <dc:date>2018-08-30T05:36:00Z</dc:date>
    <meta:print-date>2009-01-19T17:1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7" meta:character-count="252" meta:row-count="1" meta:non-whitespace-character-count="216"/>
  </office:meta>
</office:document-meta>
</file>