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c鸀鰉.." svg:font-family="標楷體c鸀鰉..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0618in" text:min-label-width="0.3541in" text:list-level-position-and-space-mode="label-alignment">
          <style:list-level-label-alignment text:label-followed-by="listtab" fo:margin-left="1.4159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8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8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0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13" style:family="paragraph">
      <style:paragraph-properties fo:line-height="0.3472in" fo:margin-left="0.354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margin-top="0.125in"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P27" style:parent-style-name="內文" style:family="paragraph">
      <style:paragraph-properties fo:margin-top="0.125in" style:line-height-at-least="0i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P30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style:line-height-at-least="0in" fo:margin-left="0.7868in" fo:text-indent="-0.391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1.575in" fo:text-indent="-1.1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1.575in" fo:text-indent="-1.1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125in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style:line-height-at-least="0in" fo:margin-left="0.7736in" fo:text-indent="-0.3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0.7736in" fo:text-indent="-0.3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/>
    </style:style>
    <style:style style:name="TableColumn78" style:family="table-column">
      <style:table-column-properties style:column-width="0.9555in"/>
    </style:style>
    <style:style style:name="TableColumn79" style:family="table-column">
      <style:table-column-properties style:column-width="1.6006in"/>
    </style:style>
    <style:style style:name="TableColumn80" style:family="table-column">
      <style:table-column-properties style:column-width="1.5993in"/>
    </style:style>
    <style:style style:name="TableColumn81" style:family="table-column">
      <style:table-column-properties style:column-width="2.1451in"/>
    </style:style>
    <style:style style:name="Table77" style:family="table">
      <style:table-properties style:width="6.3006in" fo:margin-left="0in" table:align="center"/>
    </style:style>
    <style:style style:name="TableRow82" style:family="table-row">
      <style:table-row-properties style:min-row-height="0.2333in"/>
    </style:style>
    <style:style style:name="TableCell83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C2D69B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C2D69B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C2D69B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94" style:family="table-row">
      <style:table-row-properties style:min-row-height="0.2333in"/>
    </style:style>
    <style:style style:name="TableCell9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3" style:family="table-row">
      <style:table-row-properties style:min-row-height="0.233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2" style:family="table-row">
      <style:table-row-properties style:min-row-height="0.233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1" style:family="table-row">
      <style:table-row-properties style:min-row-height="0.47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5" style:family="table-row">
      <style:table-row-properties style:min-row-height="0.552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51" style:family="table-row">
      <style:table-row-properties style:min-row-height="0.233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156" style:family="table-row">
      <style:table-row-properties style:min-row-height="0.726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justify" fo:line-height="0.3333in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222222" style:letter-kerning="false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222222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74" style:family="table-row">
      <style:table-row-properties style:min-row-height="0.2333in"/>
    </style:style>
    <style:style style:name="TableCell17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83" style:family="table-row">
      <style:table-row-properties style:min-row-height="0.233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2" style:family="table-row">
      <style:table-row-properties style:min-row-height="0.59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207" style:family="table-row">
      <style:table-row-properties style:min-row-height="0.59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224" style:family="table-row">
      <style:table-row-properties style:min-row-height="0.233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9" style:family="table-row">
      <style:table-row-properties style:min-row-height="0.7159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243" style:family="table-row">
      <style:table-row-properties style:min-row-height="0.233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56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line-height-at-least="0in" fo:margin-left="0.5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260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61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62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63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64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65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66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P267" style:parent-style-name="內文" style:family="paragraph">
      <style:paragraph-properties style:line-height-at-least="0in" fo:margin-left="0.5in" fo:text-indent="-0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4" style:parent-style-name="內文" style:family="paragraph">
      <style:paragraph-properties style:line-height-at-least="0in" fo:margin-left="0.5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85" style:parent-style-name="內文" style:family="paragraph">
      <style:paragraph-properties style:line-height-at-least="0in" fo:margin-left="0.5in" fo:text-indent="-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/>
    </style:style>
    <style:style style:name="P292" style:parent-style-name="清單段落" style:list-style-name="LFO5" style:family="paragraph">
      <style:paragraph-properties style:line-height-at-least="0in" fo:margin-left="0.6895in">
        <style:tab-stops/>
      </style:paragraph-properties>
      <style:text-properties style:font-name="標楷體" style:font-name-asian="標楷體" style:font-name-complex="標楷體c鸀鰉.." style:letter-kerning="false" style:font-size-complex="11.5pt"/>
    </style:style>
    <style:style style:name="P293" style:parent-style-name="清單段落" style:list-style-name="LFO5" style:family="paragraph">
      <style:paragraph-properties style:line-height-at-least="0in" fo:margin-left="0.6895in">
        <style:tab-stops/>
      </style:paragraph-properties>
      <style:text-properties style:font-name="標楷體" style:font-name-asian="標楷體" style:font-name-complex="標楷體c鸀鰉.." style:letter-kerning="false" style:font-size-complex="11.5pt"/>
    </style:style>
    <style:style style:name="P294" style:parent-style-name="清單段落" style:list-style-name="LFO5" style:family="paragraph">
      <style:paragraph-properties style:line-height-at-least="0in" fo:margin-left="0.6895in">
        <style:tab-stops/>
      </style:paragraph-properties>
      <style:text-properties style:font-name="標楷體" style:font-name-asian="標楷體" style:font-name-complex="標楷體c鸀鰉.." style:letter-kerning="false" style:font-size-complex="11.5pt"/>
    </style:style>
    <style:style style:name="P295" style:parent-style-name="清單段落" style:list-style-name="LFO5" style:family="paragraph">
      <style:paragraph-properties style:line-height-at-least="0in" fo:margin-left="0.689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清單段落" style:list-style-name="LFO5" style:family="paragraph">
      <style:paragraph-properties style:line-height-at-least="0in" fo:margin-left="0.6895in">
        <style:tab-stops/>
      </style:paragraph-properties>
      <style:text-properties style:font-name="標楷體" style:font-name-asian="標楷體" style:font-name-complex="標楷體c鸀鰉.." style:letter-kerning="false" style:font-size-complex="11.5pt"/>
    </style:style>
    <style:style style:name="P303" style:parent-style-name="內文" style:family="paragraph">
      <style:paragraph-properties fo:margin-top="0.25in" style:line-height-at-least="0in"/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fo:margin-top="0.25in" style:line-height-at-least="0in" fo:margin-left="0.393in">
        <style:tab-stops/>
      </style:paragraph-properties>
      <style:text-properties style:font-name="標楷體" style:font-name-asian="標楷體" style:font-name-complex="標楷體c鸀鰉.." style:letter-kerning="false" style:font-size-complex="11.5pt"/>
    </style:style>
    <style:style style:name="P305" style:parent-style-name="內文" style:family="paragraph">
      <style:paragraph-properties fo:margin-top="0.25in" style:line-height-at-least="0in"/>
      <style:text-properties style:font-name="標楷體" style:font-name-asian="標楷體" fo:font-weight="bold" style:font-weight-asian="bold"/>
    </style:style>
    <style:style style:name="P306" style:parent-style-name="清單段落" style:list-style-name="LFO12" style:family="paragraph">
      <style:paragraph-properties style:line-height-at-least="0in" fo:margin-left="0.6895in">
        <style:tab-stops/>
      </style:paragraph-properties>
      <style:text-properties style:font-name="標楷體" style:font-name-asian="標楷體" style:font-name-complex="標楷體c鸀鰉.." style:letter-kerning="false" style:font-size-complex="11.5pt"/>
    </style:style>
    <style:style style:name="P307" style:parent-style-name="清單段落" style:list-style-name="LFO12" style:family="paragraph">
      <style:paragraph-properties style:line-height-at-least="0in" fo:margin-left="0.689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315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P316" style:parent-style-name="清單段落" style:list-style-name="LFO12" style:family="paragraph">
      <style:paragraph-properties style:line-height-at-least="0in" fo:margin-left="0.689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</office:automatic-styles>
  <office:body>
    <office:text text:use-soft-page-breaks="true">
      <text:p text:style-name="P1"><text:span text:style-name="T2">108</text:span><text:span text:style-name="T3">年度基隆</text:span><text:span text:style-name="T4">市海洋教育資源中心</text:span></text:p>
      <text:p text:style-name="P5"><text:span text:style-name="T6">綠階/初階海洋教育者培訓課程計畫書</text:span></text:p>
      <text:list text:style-name="LFO13" text:continue-numbering="true">
        <text:list-item>
          <text:p text:style-name="P7"><text:span text:style-name="T8">依據：</text:span><text:span text:style-name="T9">108</text:span><text:span text:style-name="T10">年</text:span><text:span text:style-name="T11">2</text:span><text:span text:style-name="T12">月</text:span><text:span text:style-name="T13">25</text:span><text:span text:style-name="T14">日海洋教育字第</text:span><text:span text:style-name="T15">1080003173</text:span><text:span text:style-name="T16">號函。</text:span></text:p>
        </text:list-item>
      </text:list>
      <text:p text:style-name="P17">二、目的：</text:p>
      <text:p text:style-name="P18"><text:span text:style-name="T19"><text:s text:c="9"/></text:span><text:span text:style-name="T20">提供本縣</text:span><text:span text:style-name="T21">(</text:span><text:span text:style-name="T22">市</text:span><text:span text:style-name="T23">)</text:span><text:span text:style-name="T24">教師參與親海活動及提升海洋素養，並結合臺灣海洋教育中心所發展</text:span><text:span text:style-name="T25"><text:s/></text:span><text:span text:style-name="T26">「綠階/初階海洋教育者培訓課程」，希望藉由本次培訓課程能激發教師之海洋服務熱忱</text:span></text:p>
      <text:p text:style-name="P27"><text:span text:style-name="T28"><text:s text:c="5"/></text:span><text:span text:style-name="T29">及擴展海洋思維，並促進現場教師持續從事海洋教育之研發、教學與服務。</text:span></text:p>
      <text:p text:style-name="P30">三、辦理單位：</text:p>
      <text:p text:style-name="P31">(一)指導單位：教育部</text:p>
      <text:p text:style-name="P32">(二)主辦單位：國立臺灣海洋大學臺灣海洋教育中心、<text:line-break/>基隆市海洋教育資源中心</text:p>
      <text:p text:style-name="P33">(三)合辦單位：基隆市教育處</text:p>
      <text:p text:style-name="P34">四、實施對象：</text:p>
      <text:p text:style-name="P35">(一)基隆市各級學校教師優先錄取。</text:p>
      <text:p text:style-name="P36">(二)各大專院校之師資培育生。</text:p>
      <text:p text:style-name="P37">(三)全國對海洋教育有興趣之教師。</text:p>
      <text:p text:style-name="P38"><text:span text:style-name="T39">五、實施日期：</text:span><text:span text:style-name="T40">108</text:span><text:span text:style-name="T41">年</text:span><text:span text:style-name="T42">3</text:span><text:span text:style-name="T43">月</text:span><text:span text:style-name="T44">2</text:span><text:span text:style-name="T45">7</text:span><text:span text:style-name="T46">日</text:span><text:span text:style-name="T47">(</text:span><text:span text:style-name="T48">三</text:span><text:span text:style-name="T49">)--</text:span><text:span text:style-name="T50">108</text:span><text:span text:style-name="T51">年</text:span><text:span text:style-name="T52">3</text:span><text:span text:style-name="T53">月</text:span><text:span text:style-name="T54">2</text:span><text:span text:style-name="T55">8</text:span><text:span text:style-name="T56">日</text:span><text:span text:style-name="T57">(</text:span><text:span text:style-name="T58">四</text:span><text:span text:style-name="T59">)。</text:span></text:p>
      <text:p text:style-name="P60">六、報名方式：</text:p>
      <text:p text:style-name="P61"><text:span text:style-name="T62">(一)報名時間：自即日起至</text:span><text:span text:style-name="T63">108</text:span><text:span text:style-name="T64">年</text:span><text:span text:style-name="T65">3</text:span><text:span text:style-name="T66">月</text:span><text:span text:style-name="T67">27</text:span><text:span text:style-name="T68">日(</text:span><text:span text:style-name="T69">三</text:span><text:span text:style-name="T70">)</text:span></text:p>
      <text:p text:style-name="P71"><text:span text:style-name="T72">(二)報名方式：</text:span><text:span text:style-name="T73">請逕自於全國教師在職進修網報名</text:span><text:span text:style-name="T74"><text:s/>研習代碼</text:span><text:span text:style-name="T75">2586221</text:span></text:p>
      <text:p text:style-name="P76">七、活動流程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時間</text:p>
            </table:table-cell>
            <table:table-cell table:style-name="TableCell85">
              <text:p text:style-name="P86"><text:span text:style-name="T87">授課內容</text:span></text:p>
            </table:table-cell>
            <table:table-cell table:style-name="TableCell88">
              <text:p text:style-name="P89"><text:span text:style-name="T90">講師</text:span></text:p>
            </table:table-cell>
            <table:table-cell table:style-name="TableCell91">
              <text:p text:style-name="P92"><text:span text:style-name="T93">地點</text:span></text:p>
            </table:table-cell>
          </table:table-row>
        </table:table-header-rows>
        <table:table-row table:style-name="TableRow94">
          <table:table-cell table:style-name="TableCell95" table:number-columns-spanned="4">
            <text:p text:style-name="P96"><text:span text:style-name="T97">3</text:span><text:span text:style-name="T98">月</text:span><text:span text:style-name="T99">27</text:span><text:span text:style-name="T100">日(星期</text:span><text:span text:style-name="T101">三</text:span><text:span text:style-name="T102">)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08:00~08:20</text:p>
          </table:table-cell>
          <table:table-cell table:style-name="TableCell106">
            <text:p text:style-name="P107">報到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8:20~08:30</text:p>
          </table:table-cell>
          <table:table-cell table:style-name="TableCell115">
            <text:p text:style-name="P116">始業式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8:30~10:20</text:p>
          </table:table-cell>
          <table:table-cell table:style-name="TableCell124">
            <text:p text:style-name="P125"><text:span text:style-name="T126">海洋服務</text:span><text:span text:style-name="T127">-</text:span><text:span text:style-name="T128">淨灘活動</text:span></text:p>
            <text:p text:style-name="P129">理論</text:p>
          </table:table-cell>
          <table:table-cell table:style-name="TableCell130">
            <text:p text:style-name="P131">和平國小</text:p>
            <text:p text:style-name="P132">王博彥 主任<text:s/></text:p>
          </table:table-cell>
          <table:table-cell table:style-name="TableCell133">
            <text:p text:style-name="P134">和平國小</text:p>
          </table:table-cell>
        </table:table-row>
        <table:table-row table:style-name="TableRow135">
          <table:table-cell table:style-name="TableCell136">
            <text:p text:style-name="P137">10:30~12:20</text:p>
          </table:table-cell>
          <table:table-cell table:style-name="TableCell138">
            <text:p text:style-name="P139"><text:span text:style-name="T140">海洋服務</text:span><text:span text:style-name="T141">-</text:span><text:span text:style-name="T142">淨灘活動</text:span></text:p>
            <text:p text:style-name="P143"><text:span text:style-name="T144">實務</text:span></text:p>
          </table:table-cell>
          <table:table-cell table:style-name="TableCell145">
            <text:p text:style-name="P146">和平國小</text:p>
            <text:p text:style-name="P147">莊士杰 校長</text:p>
          </table:table-cell>
          <table:table-cell table:style-name="TableCell148">
            <text:p text:style-name="P149"><text:span text:style-name="T150">和平島公園</text:span></text:p>
          </table:table-cell>
        </table:table-row>
        <table:table-row table:style-name="TableRow151">
          <table:table-cell table:style-name="TableCell152">
            <text:p text:style-name="P153">12:20~13:20</text:p>
          </table:table-cell>
          <table:table-cell table:style-name="TableCell154" table:number-columns-spanned="3">
            <text:p text:style-name="P155">午<text:s text:c="9"/>餐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13:30~17:20</text:p>
          </table:table-cell>
          <table:table-cell table:style-name="TableCell159">
            <text:p text:style-name="P160"><text:span text:style-name="T161">親海教育</text:span><text:span text:style-name="T162">-</text:span><text:span text:style-name="T163">海洋休閒</text:span></text:p>
            <text:p text:style-name="P164">室內與戶外</text:p>
          </table:table-cell>
          <table:table-cell table:style-name="TableCell165">
            <text:p text:style-name="P166">海科館</text:p>
            <text:p text:style-name="P167">施彤煒 主任</text:p>
          </table:table-cell>
          <table:table-cell table:style-name="TableCell168">
            <text:p text:style-name="P169">潮境海洋中心</text:p>
            <text:p text:style-name="P170"><text:span text:style-name="T171">北棟</text:span><text:span text:style-name="T172">3</text:span><text:span text:style-name="T173">樓教室</text:span></text:p>
          </table:table-cell>
        </table:table-row>
        <table:table-row table:style-name="TableRow174">
          <table:table-cell table:style-name="TableCell175" table:number-columns-spanned="4">
            <text:p text:style-name="P176"><text:span text:style-name="T177">3</text:span><text:span text:style-name="T178">月</text:span><text:span text:style-name="T179">28</text:span><text:span text:style-name="T180">日(星期</text:span><text:span text:style-name="T181">四</text:span><text:span text:style-name="T182">)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08:00~08:30</text:p>
          </table:table-cell>
          <table:table-cell table:style-name="TableCell186">
            <text:p text:style-name="P187">報到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08:30~10:20</text:p>
          </table:table-cell>
          <table:table-cell table:style-name="TableCell195">
            <text:p text:style-name="P196"><text:span text:style-name="T197">海洋</text:span><text:span text:style-name="T198">概論</text:span><text:span text:style-name="T199">-</text:span><text:span text:style-name="T200">海洋政策</text:span></text:p>
          </table:table-cell>
          <table:table-cell table:style-name="TableCell201">
            <text:p text:style-name="P202">海洋大學</text:p>
            <text:p text:style-name="P203">胡健驊 教授</text:p>
          </table:table-cell>
          <table:table-cell table:style-name="TableCell204">
            <text:p text:style-name="P205">基隆市暖暖教研中心<text:s/></text:p>
            <text:p text:style-name="P206">302<text:s/>教室</text:p>
          </table:table-cell>
        </table:table-row>
        <text:soft-page-break/>
        <table:table-row table:style-name="TableRow207">
          <table:table-cell table:style-name="TableCell208">
            <text:p text:style-name="P209">10:30~12:20</text:p>
          </table:table-cell>
          <table:table-cell table:style-name="TableCell210">
            <text:p text:style-name="P211"><text:span text:style-name="T212">海洋</text:span><text:span text:style-name="T213">關懷</text:span><text:span text:style-name="T214">-</text:span><text:span text:style-name="T215">海域環境</text:span></text:p>
          </table:table-cell>
          <table:table-cell table:style-name="TableCell216">
            <text:p text:style-name="P217">海科館</text:p>
            <text:p text:style-name="P218">陳麗淑 博士</text:p>
          </table:table-cell>
          <table:table-cell table:style-name="TableCell219">
            <text:p text:style-name="P220">基隆市暖暖教研中心</text:p>
            <text:p text:style-name="P221"><text:span text:style-name="T222">302<text:s/></text:span><text:span text:style-name="T223">教室</text:span></text:p>
          </table:table-cell>
        </table:table-row>
        <table:table-row table:style-name="TableRow224">
          <table:table-cell table:style-name="TableCell225">
            <text:p text:style-name="P226">12:20~13:20</text:p>
          </table:table-cell>
          <table:table-cell table:style-name="TableCell227" table:number-columns-spanned="3">
            <text:p text:style-name="P228">午餐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13:30~17:20</text:p>
          </table:table-cell>
          <table:table-cell table:style-name="TableCell232">
            <text:p text:style-name="P233"><text:span text:style-name="T234">體驗教學設計</text:span><text:span text:style-name="T235">-</text:span><text:span text:style-name="T236">海洋相關創客活動</text:span></text:p>
          </table:table-cell>
          <table:table-cell table:style-name="TableCell237">
            <text:p text:style-name="P238">海洋大學</text:p>
            <text:p text:style-name="P239">吳靖國 教授</text:p>
          </table:table-cell>
          <table:table-cell table:style-name="TableCell240">
            <text:p text:style-name="P241">基隆市暖暖教研中心<text:s/></text:p>
            <text:p text:style-name="P242">302<text:s/>教室</text:p>
          </table:table-cell>
        </table:table-row>
        <table:table-row table:style-name="TableRow243">
          <table:table-cell table:style-name="TableCell244">
            <text:p text:style-name="P245">17:20~17:30</text:p>
          </table:table-cell>
          <table:table-cell table:style-name="TableCell246">
            <text:p text:style-name="P247">結業式</text:p>
          </table:table-cell>
          <table:table-cell table:style-name="TableCell248">
            <text:p text:style-name="P249">和平國小</text:p>
            <text:p text:style-name="P250">莊士杰 校長</text:p>
          </table:table-cell>
          <table:table-cell table:style-name="TableCell251">
            <text:p text:style-name="P252">基隆市暖暖教研中心</text:p>
            <text:p text:style-name="P253"><text:span text:style-name="T254">302<text:s/></text:span><text:span text:style-name="T255">教室</text:span></text:p>
          </table:table-cell>
        </table:table-row>
      </table:table>
      <text:p text:style-name="P256">註：1.課程預先安排如本表，在不影響學員權利下保留上課時間變動權利，日後如有變動依實際情況辦理。</text:p>
      <text:p text:style-name="P257"><text:span text:style-name="T258">2.完整參與</text:span><text:span text:style-name="T259">16</text:span><text:span text:style-name="T260">小時課程</text:span><text:span text:style-name="T261">方可</text:span><text:span text:style-name="T262">取得結業證書，</text:span><text:span text:style-name="T263">並</text:span><text:span text:style-name="T264">於課程結束後一個月內繳交教案設計</text:span><text:span text:style-name="T265">者</text:span><text:span text:style-name="T266">，經評審獲認可後，將列入臺灣海洋教育中心「綠階/初階海洋教育者」人才庫，成為海洋教育推廣教師。</text:span></text:p>
      <text:p text:style-name="P267"><text:span text:style-name="T268">3.</text:span><text:span text:style-name="T269"><text:s/></text:span><text:span text:style-name="T270">3/27</text:span><text:span text:style-name="T271">當天服裝</text:span><text:span text:style-name="T272">：</text:span><text:span text:style-name="T273">遮陽寬沿帽</text:span><text:span text:style-name="T274">、</text:span><text:span text:style-name="T275">領巾或頭巾</text:span><text:span text:style-name="T276">、</text:span><text:span text:style-name="T277">T</text:span><text:span text:style-name="T278">恤＋抗</text:span><text:span text:style-name="T279">UV</text:span><text:span text:style-name="T280">袖套</text:span><text:span text:style-name="T281">麻布手套：防刺傷</text:span><text:span text:style-name="T282">割傷</text:span><text:span text:style-name="T283">、</text:span></text:p>
      <text:p text:style-name="P284"><text:s text:c="2"/>長褲、包鞋、雙肩背包：空出雙手好做事。雨天請著雨衣（非輕便雨衣）、防滑雨鞋。</text:p>
      <text:p text:style-name="P285"><text:span text:style-name="T286">4.</text:span><text:span text:style-name="T287"><text:s/></text:span><text:span text:style-name="T288">3/27</text:span><text:span text:style-name="T289">當天</text:span><text:span text:style-name="T290">由和平島公園至潮境公園交通採分組共乘方式。</text:span></text:p>
      <text:p text:style-name="P291">八、課程內容介紹：</text:p>
      <text:list text:style-name="LFO5" text:continue-numbering="true">
        <text:list-item>
          <text:p text:style-name="P292">海洋概論：認識海洋相關法律，了解並關心海洋政策。</text:p>
        </text:list-item>
        <text:list-item>
          <text:p text:style-name="P293">海洋關懷：認識台灣鄰近的海域環境，了解海洋權益與戰略地位。</text:p>
        </text:list-item>
        <text:list-item>
          <text:p text:style-name="P294">親海教育：認識並參與海洋生態休閒活動並熟練各種海域求生技能。</text:p>
        </text:list-item>
        <text:list-item>
          <text:p text:style-name="P295"><text:span text:style-name="T296">海洋服務：</text:span><text:span text:style-name="T297">積極參與</text:span><text:span text:style-name="T298">解決</text:span><text:span text:style-name="T299">並</text:span><text:span text:style-name="T300">具有解決環境問題的知能</text:span><text:span text:style-name="T301">。</text:span></text:p>
        </text:list-item>
        <text:list-item>
          <text:p text:style-name="P302">體驗教學設計：運用各種媒材設計海洋相關創客活動。</text:p>
        </text:list-item>
      </text:list>
      <text:p text:style-name="P303">九、預期成果與辦理成效：</text:p>
      <text:p text:style-name="P304">擴增海洋教育推廣教師、協助市內各級學校發展海洋教育課程。</text:p>
      <text:p text:style-name="P305">十、聯絡方式：</text:p>
      <text:list text:style-name="LFO12" text:continue-numbering="true">
        <text:list-item>
          <text:p text:style-name="P306">承辦人：林立庭老師</text:p>
        </text:list-item>
        <text:list-item>
          <text:p text:style-name="P307"><text:span text:style-name="T308">電話：</text:span><text:span text:style-name="T309">02</text:span><text:span text:style-name="T310">-</text:span><text:span text:style-name="T311">24</text:span><text:span text:style-name="T312">301505</text:span><text:span text:style-name="T313">分機</text:span><text:span text:style-name="T314">106</text:span><text:span text:style-name="T315">。</text:span></text:p>
        </text:list-item>
        <text:list-item>
          <text:p text:style-name="P316"><text:span text:style-name="T317">信箱：</text:span><text:span text:style-name="T318">chocolate</text:span><text:span text:style-name="T319">@</text:span><text:span text:style-name="T320">mail.klcg.gov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c鸀鰉.." svg:font-family="標楷體c鸀鰉..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c鸀鰉.." style:font-name-asian="標楷體c鸀鰉.." style:font-name-complex="標楷體c鸀鰉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Courier New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Courier New" fo:font-size="10pt" style:font-size-asian="10pt"/>
    </style:style>
    <style:style style:name="WW_CharLFO14LVL4" style:family="text">
      <style:text-properties style:font-name="Courier New" fo:font-size="10pt" style:font-size-asian="10pt"/>
    </style:style>
    <style:style style:name="WW_CharLFO14LVL5" style:family="text">
      <style:text-properties style:font-name="Courier New" fo:font-size="10pt" style:font-size-asian="10pt"/>
    </style:style>
    <style:style style:name="WW_CharLFO14LVL6" style:family="text">
      <style:text-properties style:font-name="Courier New" fo:font-size="10pt" style:font-size-asian="10pt"/>
    </style:style>
    <style:style style:name="WW_CharLFO14LVL7" style:family="text">
      <style:text-properties style:font-name="Courier New" fo:font-size="10pt" style:font-size-asian="10pt"/>
    </style:style>
    <style:style style:name="WW_CharLFO14LVL8" style:family="text">
      <style:text-properties style:font-name="Courier New" fo:font-size="10pt" style:font-size-asian="10pt"/>
    </style:style>
    <style:style style:name="WW_CharLFO14LVL9" style:family="text">
      <style:text-properties style:font-name="Courier New" fo:font-size="10pt" style:font-size-asian="10pt"/>
    </style:style>
    <style:style style:name="WW_CharLFO15LVL1" style:family="text">
      <style:text-properties style:font-name="Courier New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Courier New" fo:font-size="10pt" style:font-size-asian="10pt"/>
    </style:style>
    <style:style style:name="WW_CharLFO15LVL4" style:family="text">
      <style:text-properties style:font-name="Courier New" fo:font-size="10pt" style:font-size-asian="10pt"/>
    </style:style>
    <style:style style:name="WW_CharLFO15LVL5" style:family="text">
      <style:text-properties style:font-name="Courier New" fo:font-size="10pt" style:font-size-asian="10pt"/>
    </style:style>
    <style:style style:name="WW_CharLFO15LVL6" style:family="text">
      <style:text-properties style:font-name="Courier New" fo:font-size="10pt" style:font-size-asian="10pt"/>
    </style:style>
    <style:style style:name="WW_CharLFO15LVL7" style:family="text">
      <style:text-properties style:font-name="Courier New" fo:font-size="10pt" style:font-size-asian="10pt"/>
    </style:style>
    <style:style style:name="WW_CharLFO15LVL8" style:family="text">
      <style:text-properties style:font-name="Courier New" fo:font-size="10pt" style:font-size-asian="10pt"/>
    </style:style>
    <style:style style:name="WW_CharLFO15LVL9" style:family="text">
      <style:text-properties style:font-name="Courier New" fo:font-size="10pt" style:font-size-asian="10pt"/>
    </style:style>
    <style:style style:name="WW_CharLFO16LVL1" style:family="text">
      <style:text-properties style:font-name="Courier New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Courier New" fo:font-size="10pt" style:font-size-asian="10pt"/>
    </style:style>
    <style:style style:name="WW_CharLFO16LVL4" style:family="text">
      <style:text-properties style:font-name="Courier New" fo:font-size="10pt" style:font-size-asian="10pt"/>
    </style:style>
    <style:style style:name="WW_CharLFO16LVL5" style:family="text">
      <style:text-properties style:font-name="Courier New" fo:font-size="10pt" style:font-size-asian="10pt"/>
    </style:style>
    <style:style style:name="WW_CharLFO16LVL6" style:family="text">
      <style:text-properties style:font-name="Courier New" fo:font-size="10pt" style:font-size-asian="10pt"/>
    </style:style>
    <style:style style:name="WW_CharLFO16LVL7" style:family="text">
      <style:text-properties style:font-name="Courier New" fo:font-size="10pt" style:font-size-asian="10pt"/>
    </style:style>
    <style:style style:name="WW_CharLFO16LVL8" style:family="text">
      <style:text-properties style:font-name="Courier New" fo:font-size="10pt" style:font-size-asian="10pt"/>
    </style:style>
    <style:style style:name="WW_CharLFO16LVL9" style:family="text">
      <style:text-properties style:font-name="Courier New" fo:font-size="10pt" style:font-size-asian="10pt"/>
    </style:style>
    <style:style style:name="WW_CharLFO17LVL1" style:family="text">
      <style:text-properties style:font-name="Courier New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Courier New" fo:font-size="10pt" style:font-size-asian="10pt"/>
    </style:style>
    <style:style style:name="WW_CharLFO17LVL4" style:family="text">
      <style:text-properties style:font-name="Courier New" fo:font-size="10pt" style:font-size-asian="10pt"/>
    </style:style>
    <style:style style:name="WW_CharLFO17LVL5" style:family="text">
      <style:text-properties style:font-name="Courier New" fo:font-size="10pt" style:font-size-asian="10pt"/>
    </style:style>
    <style:style style:name="WW_CharLFO17LVL6" style:family="text">
      <style:text-properties style:font-name="Courier New" fo:font-size="10pt" style:font-size-asian="10pt"/>
    </style:style>
    <style:style style:name="WW_CharLFO17LVL7" style:family="text">
      <style:text-properties style:font-name="Courier New" fo:font-size="10pt" style:font-size-asian="10pt"/>
    </style:style>
    <style:style style:name="WW_CharLFO17LVL8" style:family="text">
      <style:text-properties style:font-name="Courier New" fo:font-size="10pt" style:font-size-asian="10pt"/>
    </style:style>
    <style:style style:name="WW_CharLFO17LVL9" style:family="text">
      <style:text-properties style:font-name="Courier New" fo:font-size="10pt" style:font-size-asian="10pt"/>
    </style:style>
    <style:style style:name="WW_CharLFO18LVL1" style:family="text">
      <style:text-properties style:font-name="Courier New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Courier New" fo:font-size="10pt" style:font-size-asian="10pt"/>
    </style:style>
    <style:style style:name="WW_CharLFO18LVL4" style:family="text">
      <style:text-properties style:font-name="Courier New" fo:font-size="10pt" style:font-size-asian="10pt"/>
    </style:style>
    <style:style style:name="WW_CharLFO18LVL5" style:family="text">
      <style:text-properties style:font-name="Courier New" fo:font-size="10pt" style:font-size-asian="10pt"/>
    </style:style>
    <style:style style:name="WW_CharLFO18LVL6" style:family="text">
      <style:text-properties style:font-name="Courier New" fo:font-size="10pt" style:font-size-asian="10pt"/>
    </style:style>
    <style:style style:name="WW_CharLFO18LVL7" style:family="text">
      <style:text-properties style:font-name="Courier New" fo:font-size="10pt" style:font-size-asian="10pt"/>
    </style:style>
    <style:style style:name="WW_CharLFO18LVL8" style:family="text">
      <style:text-properties style:font-name="Courier New" fo:font-size="10pt" style:font-size-asian="10pt"/>
    </style:style>
    <style:style style:name="WW_CharLFO18LVL9" style:family="text">
      <style:text-properties style:font-name="Courier New" fo:font-size="10pt" style:font-size-asian="10pt"/>
    </style:style>
    <style:style style:name="WW_CharLFO19LVL1" style:family="text">
      <style:text-properties style:font-name="Courier New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Courier New" fo:font-size="10pt" style:font-size-asian="10pt"/>
    </style:style>
    <style:style style:name="WW_CharLFO19LVL4" style:family="text">
      <style:text-properties style:font-name="Courier New" fo:font-size="10pt" style:font-size-asian="10pt"/>
    </style:style>
    <style:style style:name="WW_CharLFO19LVL5" style:family="text">
      <style:text-properties style:font-name="Courier New" fo:font-size="10pt" style:font-size-asian="10pt"/>
    </style:style>
    <style:style style:name="WW_CharLFO19LVL6" style:family="text">
      <style:text-properties style:font-name="Courier New" fo:font-size="10pt" style:font-size-asian="10pt"/>
    </style:style>
    <style:style style:name="WW_CharLFO19LVL7" style:family="text">
      <style:text-properties style:font-name="Courier New" fo:font-size="10pt" style:font-size-asian="10pt"/>
    </style:style>
    <style:style style:name="WW_CharLFO19LVL8" style:family="text">
      <style:text-properties style:font-name="Courier New" fo:font-size="10pt" style:font-size-asian="10pt"/>
    </style:style>
    <style:style style:name="WW_CharLFO19LVL9" style:family="text">
      <style:text-properties style:font-name="Courier New" fo:font-size="10pt" style:font-size-asian="10pt"/>
    </style:style>
    <style:style style:name="WW_CharLFO20LVL1" style:family="text">
      <style:text-properties style:font-name="Courier New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Courier New" fo:font-size="10pt" style:font-size-asian="10pt"/>
    </style:style>
    <style:style style:name="WW_CharLFO20LVL4" style:family="text">
      <style:text-properties style:font-name="Courier New" fo:font-size="10pt" style:font-size-asian="10pt"/>
    </style:style>
    <style:style style:name="WW_CharLFO20LVL5" style:family="text">
      <style:text-properties style:font-name="Courier New" fo:font-size="10pt" style:font-size-asian="10pt"/>
    </style:style>
    <style:style style:name="WW_CharLFO20LVL6" style:family="text">
      <style:text-properties style:font-name="Courier New" fo:font-size="10pt" style:font-size-asian="10pt"/>
    </style:style>
    <style:style style:name="WW_CharLFO20LVL7" style:family="text">
      <style:text-properties style:font-name="Courier New" fo:font-size="10pt" style:font-size-asian="10pt"/>
    </style:style>
    <style:style style:name="WW_CharLFO20LVL8" style:family="text">
      <style:text-properties style:font-name="Courier New" fo:font-size="10pt" style:font-size-asian="10pt"/>
    </style:style>
    <style:style style:name="WW_CharLFO20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0618in" text:min-label-width="0.3541in" text:list-level-position-and-space-mode="label-alignment">
          <style:list-level-label-alignment text:label-followed-by="listtab" fo:margin-left="1.4159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8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8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0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圖書館主任</meta:initial-creator>
    <dc:creator>user</dc:creator>
    <meta:creation-date>2019-03-18T01:12:00Z</meta:creation-date>
    <dc:date>2019-03-18T01:15:00Z</dc:date>
    <meta:print-date>2018-05-18T04:56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214" meta:character-count="1437" meta:row-count="10" meta:non-whitespace-character-count="1225"/>
  </office:meta>
</office:document-meta>
</file>