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內文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內文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text-indent="0.0986in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0.484in"/>
    </style:style>
    <style:style style:name="TableColumn118" style:family="table-column">
      <style:table-column-properties style:column-width="1.1777in"/>
    </style:style>
    <style:style style:name="TableColumn119" style:family="table-column">
      <style:table-column-properties style:column-width="0.4006in"/>
    </style:style>
    <style:style style:name="TableColumn120" style:family="table-column">
      <style:table-column-properties style:column-width="2.8083in"/>
    </style:style>
    <style:style style:name="TableColumn121" style:family="table-column">
      <style:table-column-properties style:column-width="2.3034in"/>
    </style:style>
    <style:style style:name="Table116" style:family="table">
      <style:table-properties style:width="7.1743in" fo:margin-left="0in" table:align="center"/>
    </style:style>
    <style:style style:name="TableRow122" style:family="table-row">
      <style:table-row-properties style:min-row-height="0.3076in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8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3562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4798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8" style:family="table-row">
      <style:table-row-properties style:min-row-height="0.2673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8" style:family="table-row">
      <style:table-row-properties style:min-row-height="0.3659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3" style:family="table-row">
      <style:table-row-properties style:min-row-height="0.4798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44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3" style:family="table-row">
      <style:table-row-properties style:min-row-height="0.344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6013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line-height="0.25in" fo:text-indent="0.2263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min-row-height="0.344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344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4243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3" style:family="table-row">
      <style:table-row-properties style:min-row-height="0.6041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344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 fo:text-indent="0.0986in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P31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2" style:family="table-column">
      <style:table-column-properties style:column-width="0.4833in"/>
    </style:style>
    <style:style style:name="TableColumn313" style:family="table-column">
      <style:table-column-properties style:column-width="1.2229in"/>
    </style:style>
    <style:style style:name="TableColumn314" style:family="table-column">
      <style:table-column-properties style:column-width="0.4006in"/>
    </style:style>
    <style:style style:name="TableColumn315" style:family="table-column">
      <style:table-column-properties style:column-width="2.7541in"/>
    </style:style>
    <style:style style:name="TableColumn316" style:family="table-column">
      <style:table-column-properties style:column-width="2.2937in"/>
    </style:style>
    <style:style style:name="Table311" style:family="table">
      <style:table-properties style:width="7.1548in" fo:margin-left="0in" table:align="center"/>
    </style:style>
    <style:style style:name="TableRow317" style:family="table-row">
      <style:table-row-properties style:min-row-height="0.2937in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1958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50" style:family="table-row">
      <style:table-row-properties style:min-row-height="0.6708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4" style:family="table-row">
      <style:table-row-properties style:min-row-height="0.3006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Row373" style:family="table-row">
      <style:table-row-properties style:min-row-height="0.23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8" style:family="table-row">
      <style:table-row-properties style:min-row-height="0.4798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3159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8" style:family="table-row">
      <style:table-row-properties style:min-row-height="0.3881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color="#000000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8" style:family="table-row">
      <style:table-row-properties style:min-row-height="0.7791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20" style:family="table-row">
      <style:table-row-properties style:min-row-height="0.377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8" style:family="table-row">
      <style:table-row-properties style:min-row-height="0.377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7" style:family="table-row">
      <style:table-row-properties style:min-row-height="1.0847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line-height="0.25in" fo:text-indent="0.2263in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2" style:family="table-row">
      <style:table-row-properties style:min-row-height="0.439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2" style:family="table-row">
      <style:table-row-properties style:min-row-height="0.3819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內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/>
    </style:style>
    <style:style style:name="TableColumn497" style:family="table-column">
      <style:table-column-properties style:column-width="1.1784in"/>
    </style:style>
    <style:style style:name="TableColumn498" style:family="table-column">
      <style:table-column-properties style:column-width="0.4006in"/>
    </style:style>
    <style:style style:name="TableColumn499" style:family="table-column">
      <style:table-column-properties style:column-width="2.6625in"/>
    </style:style>
    <style:style style:name="TableColumn500" style:family="table-column">
      <style:table-column-properties style:column-width="2.2638in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</text:span><text:span text:style-name="T100">成果嘉年華</text:span><text:span text:style-name="T101">(</text:span><text:span text:style-name="T102">線上直播</text:span><text:span text:style-name="T103">)</text:span></text:p>
      <text:p text:style-name="P104">第一場次課程表【第一天】</text:p>
      <text:p text:style-name="P105"><text:span text:style-name="T106">時間：</text:span><text:span text:style-name="T107">111</text:span><text:span text:style-name="T108">年</text:span><text:span text:style-name="T109">07</text:span><text:span text:style-name="T110">月</text:span><text:span text:style-name="T111">06</text:span><text:span text:style-name="T112">日</text:span><text:span text:style-name="T113">（三）</text:span><text:span text:style-name="T114">08:50 – 16:40</text:span></text:p>
      <text:p text:style-name="P115">主持人：臺北市大同區大龍國民小學<text:s/>蔡淑玲主任<text:s text:c="4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>
            <text:p text:style-name="P126">min</text:p>
          </table:table-cell>
          <table:table-cell table:style-name="TableCell127">
            <text:p text:style-name="P128">發表主題</text:p>
          </table:table-cell>
          <table:table-cell table:style-name="TableCell129">
            <text:p text:style-name="P130">主持人/發表者</text:p>
          </table:table-cell>
        </table:table-row>
        <table:table-row table:style-name="TableRow131">
          <table:table-cell table:style-name="TableCell132" table:number-rows-spanned="14">
            <text:p text:style-name="P133">111年</text:p>
            <text:p text:style-name="P134">07</text:p>
            <text:p text:style-name="P135">月</text:p>
            <text:p text:style-name="P136">06日</text:p>
            <text:p text:style-name="P137">(三)</text:p>
            <text:p text:style-name="P138"/>
          </table:table-cell>
          <table:table-cell table:style-name="TableCell139">
            <text:p text:style-name="P140">08:50-09:0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始業式</text:p>
          </table:table-cell>
          <table:table-cell table:style-name="TableCell145">
            <text:p text:style-name="P146">國立羅東高中<text:s/>校長</text:p>
            <text:p text:style-name="P147">生命教育專業發展中心<text:s/>召集人</text:p>
            <text:p text:style-name="P148">謝寶珠校長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【教學示例】</text:span><text:span text:style-name="T154">議題融入教學示例</text:span><text:span text:style-name="T155"><text:s/></text:span><text:span text:style-name="T156">(</text:span><text:span text:style-name="T157">北區</text:span><text:span text:style-name="T158">1</text:span><text:span text:style-name="T159">共備社群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00-10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1.<text:s/>老生常談</text:p>
            <text:p text:style-name="P169">2.「友善『笑緣』~揮別『校園自傷』</text:p>
            <text:p text:style-name="P170">3.慢一點沒關係-看見與接納真實</text:p>
            <text:p text:style-name="P171"><text:span text:style-name="T172">的自己</text:span></text:p>
          </table:table-cell>
          <table:table-cell table:style-name="TableCell173">
            <text:p text:style-name="P174"><text:span text:style-name="T175">北區</text:span><text:span text:style-name="T176">1</text:span><text:span text:style-name="T177">共備社群教師群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0:4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休息片刻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【專題演講】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:40-12:1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那些「遠得要命小學」的孩子</text:p>
            <text:p text:style-name="P201">教會我的三件事</text:p>
          </table:table-cell>
          <table:table-cell table:style-name="TableCell202">
            <text:p text:style-name="P203">天下雜誌獨立評論＠天下</text:p>
            <text:p text:style-name="P204">廖雲章<text:s/>總監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10-13:30</text:p>
          </table:table-cell>
          <table:table-cell table:style-name="TableCell209">
            <text:p text:style-name="P210">80</text:p>
          </table:table-cell>
          <table:table-cell table:style-name="TableCell211" table:number-columns-spanned="2">
            <text:p text:style-name="P212">午休時間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【教學示例】兒童繪本融入生命教育教學</text:span><text:span text:style-name="T218"><text:s/>(</text:span><text:span text:style-name="T219">中區共備社群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30-15:00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1.發現自己</text:p>
            <text:p text:style-name="P229">2.討厭你可不可以</text:p>
            <text:p text:style-name="P230">3.快躲起來</text:p>
            <text:p text:style-name="P231"><text:span text:style-name="T232">4.</text:span><text:span text:style-name="T233">我就是喜歡我</text:span></text:p>
          </table:table-cell>
          <table:table-cell table:style-name="TableCell234">
            <text:p text:style-name="P235"><text:span text:style-name="T236">中區共備社群教師群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00-15:10</text:p>
          </table:table-cell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>休息片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【生命教育建構校園】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:10-15:40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校園生命教育的推動</text:p>
          </table:table-cell>
          <table:table-cell table:style-name="TableCell258">
            <text:p text:style-name="P259"><text:span text:style-name="T260">北區</text:span><text:span text:style-name="T261">2</text:span><text:span text:style-name="T262">共備社群教師群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40-16:40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生命教育與對話教學</text:p>
          </table:table-cell>
          <table:table-cell table:style-name="TableCell271">
            <text:p text:style-name="P272">生命教育專業發展中心</text:p>
            <text:p text:style-name="P273"><text:span text:style-name="T274">協同召集人</text:span><text:span text:style-name="T275"><text:s/></text:span><text:span text:style-name="T276">胡敏華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40</text:p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>明天見</text:p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生命教育專業發展中心</text:span><text:span text:style-name="T293">（</text:span><text:span text:style-name="T294">Life Education Professional Development Center</text:span><text:span text:style-name="T295">，</text:span><text:span text:style-name="T296">LEPDC</text:span><text:span text:style-name="T297">）</text:span></text:p>
      <text:p text:style-name="P298">111年度高中以下各教育階段-生命教育議題融入課程成果嘉年華(線上直播)</text:p>
      <text:p text:style-name="P299">第一場次課程表【第二天】</text:p>
      <text:p text:style-name="P300"><text:span text:style-name="T301">時間：</text:span><text:span text:style-name="T302">111</text:span><text:span text:style-name="T303">年</text:span><text:span text:style-name="T304">07</text:span><text:span text:style-name="T305">月</text:span><text:span text:style-name="T306">07</text:span><text:span text:style-name="T307">日</text:span><text:span text:style-name="T308">（四）</text:span><text:span text:style-name="T309">08:50 – 16:30</text:span></text:p>
      <text:p text:style-name="P310">主持人：新北市板橋區重慶國民小學<text:s/>郭逸涵老師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時間</text:p>
          </table:table-cell>
          <table:covered-table-cell/>
          <table:table-cell table:style-name="TableCell320">
            <text:p text:style-name="P321">min</text:p>
          </table:table-cell>
          <table:table-cell table:style-name="TableCell322">
            <text:p text:style-name="P323">發表主題</text:p>
          </table:table-cell>
          <table:table-cell table:style-name="TableCell324">
            <text:p text:style-name="P325">主持人/發表者</text:p>
          </table:table-cell>
        </table:table-row>
        <table:table-row table:style-name="TableRow326">
          <table:table-cell table:style-name="TableCell327" table:number-rows-spanned="14">
            <text:p text:style-name="P328">111</text:p>
            <text:p text:style-name="P329">年</text:p>
            <text:p text:style-name="P330">07</text:p>
            <text:p text:style-name="P331">月</text:p>
            <text:p text:style-name="P332">07</text:p>
            <text:p text:style-name="P333">日(四)</text:p>
          </table:table-cell>
          <table:table-cell table:style-name="TableCell334">
            <text:p text:style-name="P335">08:50-09:00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開啟新頁</text:p>
          </table:table-cell>
          <table:table-cell table:style-name="TableCell340">
            <text:p text:style-name="P341">生命教育專業發展中心</text:p>
            <text:p text:style-name="P342"><text:span text:style-name="T343">協同召集人</text:span><text:span text:style-name="T344"><text:s/></text:span><text:span text:style-name="T345">胡敏華老師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09:00-10:00</text:p>
          </table:table-cell>
          <table:table-cell table:style-name="TableCell354">
            <text:p text:style-name="P355">60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生命教育建構校園實務分享</text:span></text:p>
              </text:list-item>
            </text:list>
            <text:p text:style-name="P359">《成功的反思》</text:p>
          </table:table-cell>
          <table:table-cell table:style-name="TableCell360">
            <text:p text:style-name="P361">LEPDC生命教育精進團隊</text:p>
            <text:p text:style-name="P362"><text:span text:style-name="T363">校長讀書會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0:00-10:10</text:p>
          </table:table-cell>
          <table:table-cell table:style-name="TableCell368">
            <text:p text:style-name="P369">10</text:p>
          </table:table-cell>
          <table:table-cell table:style-name="TableCell370" table:number-columns-spanned="2">
            <text:p text:style-name="P371"><text:span text:style-name="T372">休息片刻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<text:span text:style-name="T377">【專題演講】</text:span>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0:10-11:40</text:p>
          </table:table-cell>
          <table:table-cell table:style-name="TableCell382">
            <text:p text:style-name="P383">90</text:p>
          </table:table-cell>
          <table:table-cell table:style-name="TableCell384">
            <text:p text:style-name="P385">後疫情時代下的生命教育</text:p>
          </table:table-cell>
          <table:table-cell table:style-name="TableCell386">
            <text:p text:style-name="P387">東吳大學哲學系<text:s/></text:p>
            <text:p text:style-name="P388"><text:span text:style-name="T389">張峰賓教授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1:40-13:00</text:p>
          </table:table-cell>
          <table:table-cell table:style-name="TableCell394">
            <text:p text:style-name="P395">80</text:p>
          </table:table-cell>
          <table:table-cell table:style-name="TableCell396" table:number-columns-spanned="2">
            <text:p text:style-name="P397">午休時間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【教學示例】</text:span><text:span text:style-name="T403">議題融入教學示例</text:span><text:span text:style-name="T404"><text:s/></text:span><text:span text:style-name="T405">(</text:span><text:span text:style-name="T406">怪咖系列影片議題小組</text:span><text:span text:style-name="T407">)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3:00-14:30</text:p>
          </table:table-cell>
          <table:table-cell table:style-name="TableCell412">
            <text:p text:style-name="P413">90</text:p>
          </table:table-cell>
          <table:table-cell table:style-name="TableCell414">
            <text:p text:style-name="P415">【怪咖系列】</text:p>
            <text:p text:style-name="P416">紀錄片引導思考教材資源手冊</text:p>
          </table:table-cell>
          <table:table-cell table:style-name="TableCell417">
            <text:p text:style-name="P418">怪咖系列影片</text:p>
            <text:p text:style-name="P419">議題小組教師群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4:30-14:40</text:p>
          </table:table-cell>
          <table:table-cell table:style-name="TableCell424">
            <text:p text:style-name="P425">10</text:p>
          </table:table-cell>
          <table:table-cell table:style-name="TableCell426" table:number-columns-spanned="2">
            <text:p text:style-name="P427">休息片刻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<text:span text:style-name="T432">【教學示例】</text:span><text:span text:style-name="T433">兒童繪本融入生命教育教學</text:span><text:span text:style-name="T434"><text:s/>(</text:span><text:span text:style-name="T435">台南區共備社群</text:span><text:span text:style-name="T436">)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4:40-16:10</text:p>
          </table:table-cell>
          <table:table-cell table:style-name="TableCell441">
            <text:p text:style-name="P442">90</text:p>
          </table:table-cell>
          <table:table-cell table:style-name="TableCell443">
            <text:p text:style-name="P444">1.沒毛雞</text:p>
            <text:p text:style-name="P445">2.我的夥伴很特別</text:p>
            <text:p text:style-name="P446"><text:span text:style-name="T447">3.</text:span><text:span text:style-name="T448">幸福好滋味</text:span></text:p>
          </table:table-cell>
          <table:table-cell table:style-name="TableCell449">
            <text:p text:style-name="P450"><text:span text:style-name="T451">台南區共備社群教師群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6:10-16:30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LEPDC回顧與展望</text:p>
          </table:table-cell>
          <table:table-cell table:style-name="TableCell460">
            <text:p text:style-name="P461">生命教育專業發展中心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30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>明年見!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><text:span text:style-name="T476">生命教育專業發展中心</text:span><text:span text:style-name="T477">（</text:span><text:span text:style-name="T478">Life 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text:s/>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余欣穎</meta:initial-creator>
    <dc:creator>user</dc:creator>
    <meta:creation-date>2022-06-23T07:59:00Z</meta:creation-date>
    <dc:date>2022-06-23T07:59:00Z</dc:date>
    <meta:print-date>2022-06-02T04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9" meta:character-count="3743" meta:row-count="26" meta:non-whitespace-character-count="3191"/>
  </office:meta>
</office:document-meta>
</file>